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6fe4ae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7e7f35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ES" fo:font-weight="normal" officeooo:rsid="007a4011" officeooo:paragraph-rsid="007e7f35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ES" fo:font-weight="normal" officeooo:paragraph-rsid="007e7f35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 style:writing-mode="lr-tb"/>
      <style:text-properties officeooo:paragraph-rsid="007e7f3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rsid="007e7f35" officeooo:paragraph-rsid="007e7f35" style:font-size-asian="11pt" style:font-name-complex="Verdana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rsid="006fd76b" officeooo:paragraph-rsid="007e7f35" style:font-size-asian="11pt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16" style:family="paragraph" style:parent-style-name="Standard">
      <style:text-properties style:font-name="Verdana" fo:font-size="11pt" fo:font-weight="bold" officeooo:rsid="004eca45" officeooo:paragraph-rsid="007ff963" style:font-size-asian="11pt" style:font-weight-asian="bold" style:font-name-complex="Verdana" style:font-size-complex="11pt"/>
    </style:style>
    <style:style style:name="P17" style:family="paragraph" style:parent-style-name="Preformatted_20_Text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7e7f35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583f03" style:font-size-asian="11pt" style:font-name-complex="Verdana" style:font-size-complex="11pt"/>
    </style:style>
    <style:style style:name="T8" style:family="text">
      <style:text-properties style:font-name="Verdana" fo:font-size="11pt" officeooo:rsid="005a3e84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1d7c3" style:font-size-asian="11pt" style:font-name-complex="Verdana" style:font-size-complex="11pt"/>
    </style:style>
    <style:style style:name="T11" style:family="text">
      <style:text-properties style:font-name="Verdana" fo:font-size="11pt" officeooo:rsid="0065437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6e35e1" style:font-size-asian="11pt" style:font-name-complex="Verdana" style:font-size-complex="11pt"/>
    </style:style>
    <style:style style:name="T14" style:family="text">
      <style:text-properties style:font-name="Verdana" fo:font-size="11pt" officeooo:rsid="007c7b4a" style:font-size-asian="11pt" style:font-name-complex="Verdana" style:font-size-complex="11pt"/>
    </style:style>
    <style:style style:name="T15" style:family="text">
      <style:text-properties style:font-name="Verdana" fo:font-size="11pt" officeooo:rsid="007d6507" style:font-size-asian="11pt" style:font-name-complex="Verdana" style:font-size-complex="11pt"/>
    </style:style>
    <style:style style:name="T16" style:family="text">
      <style:text-properties style:font-name="Verdana" fo:font-size="11pt" officeooo:rsid="007e7f35" style:font-size-asian="11pt" style:font-name-complex="Verdana" style:font-size-complex="11pt"/>
    </style:style>
    <style:style style:name="T17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79389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29e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7c7b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7d650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6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7" style:family="text">
      <style:text-properties officeooo:rsid="0050417c"/>
    </style:style>
    <style:style style:name="T28" style:family="text">
      <style:text-properties officeooo:rsid="00583f03"/>
    </style:style>
    <style:style style:name="T29" style:family="text">
      <style:text-properties officeooo:rsid="005e6fda"/>
    </style:style>
    <style:style style:name="T30" style:family="text">
      <style:text-properties officeooo:rsid="0064a4b0"/>
    </style:style>
    <style:style style:name="T31" style:family="text">
      <style:text-properties officeooo:rsid="007c7b4a"/>
    </style:style>
    <style:style style:name="T32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3" style:family="text">
      <style:text-properties fo:language="es" fo:country="ES" fo:font-weight="normal" officeooo:rsid="000c0f99" style:language-asian="zh" style:country-asian="CN" style:font-weight-asian="normal" style:font-name-complex="Verdana" style:language-complex="zxx" style:country-complex="none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6fe4ae" style:font-weight-asian="bold"/>
    </style:style>
    <style:style style:name="T36" style:family="text">
      <style:text-properties fo:font-weight="bold" officeooo:rsid="00669328" style:font-weight-asian="bold"/>
    </style:style>
    <style:style style:name="T37" style:family="text">
      <style:text-properties fo:font-weight="bold" officeooo:rsid="0076a715" style:font-weight-asian="bold"/>
    </style:style>
    <style:style style:name="T38" style:family="text">
      <style:text-properties fo:font-weight="bold" officeooo:rsid="005c600e" style:font-weight-asian="bold"/>
    </style:style>
    <style:style style:name="T39" style:family="text">
      <style:text-properties fo:font-weight="bold" officeooo:rsid="007ff963" style:font-weight-asian="bold"/>
    </style:style>
    <style:style style:name="T40" style:family="text">
      <style:text-properties officeooo:rsid="007ff9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7">3</text:span><text:span text:style-name="T30">1</text:span><text:span text:style-name="T31">823</text:span> – <text:span text:style-name="T28">CD –</text:span><text:span text:style-name="T29"> </text:span><text:span text:style-name="T31">Cambiemos</text:span></text:p>
      <text:p text:style-name="P1"/>
      <text:p text:style-name="P1">PROYECTO DE COMUNICACION </text:p>
      <text:p text:style-name="P1"/>
      <text:p text:style-name="P2"/>
      <text:p text:style-name="P3">Diputados y Diputadas de Santa Fe:</text:p>
      <text:p text:style-name="P3"/>
      <text:p text:style-name="P8"><text:span text:style-name="T1">La Comisión de Asuntos Constitucionales y Legislación General ha considerado el proyecto de comunicación (Expte. Nº </text:span><text:span text:style-name="T6">3</text:span><text:span text:style-name="T11">1</text:span><text:span text:style-name="T15">8</text:span><text:span text:style-name="T14">23</text:span><text:span text:style-name="T8"> </text:span><text:span text:style-name="T5">– </text:span><text:span text:style-name="T7">CD –</text:span><text:span text:style-name="T8"> </text:span><text:span text:style-name="T14">Cambiemos</text:span><text:span text:style-name="T4">)</text:span><text:span text:style-name="T1">, </text:span><text:span text:style-name="T9">de autoría </text:span><text:span text:style-name="T19"><text:s/>de </text:span><text:span text:style-name="T20">l</text:span><text:span text:style-name="T21">os</text:span><text:span text:style-name="T19"> Diputad</text:span><text:span text:style-name="T20">o</text:span><text:span text:style-name="T21">s</text:span><text:span text:style-name="T19"> </text:span><text:span text:style-name="T23">López Molina y Angelini</text:span><text:span text:style-name="T19">,</text:span><text:span text:style-name="T18"> por el cual </text:span><text:span text:style-name="T20">se </text:span><text:span text:style-name="T22">solicita <text:s/>a trav</text:span><text:span text:style-name="T24">é</text:span><text:span text:style-name="T22">s del </text:span><text:span text:style-name="T24">M</text:span><text:span text:style-name="T22">inisterio de </text:span><text:span text:style-name="T24">S</text:span><text:span text:style-name="T22">eguridad disponga informar respecto de las condiciones por las que se ha permitido al señor </text:span><text:span text:style-name="T24">J</text:span><text:span text:style-name="T22">uan </text:span><text:span text:style-name="T24">A</text:span><text:span text:style-name="T22">bel "</text:span><text:span text:style-name="T24">Q</text:span><text:span text:style-name="T22">uique" </text:span><text:span text:style-name="T24">L</text:span><text:span text:style-name="T22">eiva la tenencia de tel</text:span><text:span text:style-name="T24">é</text:span><text:span text:style-name="T22">fonos celular en su alojamiento en el penal de la ciudad de </text:span><text:span text:style-name="T24">C</text:span><text:span text:style-name="T22">oronda, departamento </text:span><text:span text:style-name="T24">S</text:span><text:span text:style-name="T22">an </text:span><text:span text:style-name="T24">J</text:span><text:span text:style-name="T22">er</text:span><text:span text:style-name="T24">ó</text:span><text:span text:style-name="T22">nimo</text:span><text:span text:style-name="T17">;</text:span><text:span text:style-name="T1"> y, </text:span><text:span text:style-name="T13">atento a</text:span><text:span text:style-name="T12"> </text:span><text:span text:style-name="T15">que cuenta con dictamen de la Comisión de Seguridad Pública; y, por </text:span><text:span text:style-name="T1">las razones </text:span><text:span text:style-name="T3">expuestas </text:span><text:span text:style-name="T2">y las </text:span><text:span text:style-name="T1">que podrá dar el miembro informante, esta Comisión ha resuelto</text:span><text:span text:style-name="T10"> </text:span><text:span text:style-name="T16">aconsejar la aprobación del siguiente texto:</text:span></text:p>
      <text:p text:style-name="P13"/>
      <text:p text:style-name="P13">PROYECTO DE COMUNICACIÓN</text:p>
      <text:p text:style-name="P14"><text:s/></text:p>
      <text:p text:style-name="P11"><text:span text:style-name="T25">“</text:span><text:span text:style-name="T26">La Cámara de Diputados de la Provincia de Santa Fe vería con agrado que el Poder Ejecutivo, a través del organismo que corresponda, informe sobre las condiciones de detención en el Penal de Coronda, del Sr. Juan Abel “Quique” Leiva:</text:span></text:p>
      <text:p text:style-name="P10"/>
      <text:list xml:id="list6177426319576773908" text:style-name="L1">
        <text:list-item>
          <text:p text:style-name="P17"><text:span text:style-name="T33">existencia de autorización para utilizar teléfono celular</text:span><text:span text:style-name="T32"> en su alojamiento en el penal de la localidad de Coronda; </text:span></text:p>
          <text:p text:style-name="P17"/>
        </text:list-item>
        <text:list-item>
          <text:p text:style-name="P17"><text:span text:style-name="T32">de no haber existido tal autorización cuales fueron las actuaciones administrativas y/o penales que se llevaran a cabo ante tal hecho para con el propio Sr. Leiva y los responsables de su control, cuidado, custodia y vigilancia, solicitando se sirva acompañar las respectivas constancias que así lo </text:span>acrediten; y,</text:p>
          <text:p text:style-name="P17"/>
        </text:list-item>
        <text:list-item>
          <text:p text:style-name="P17"><text:soft-page-break/><text:span text:style-name="T32">si previamente el Sr. Leiva fue sancionado por la tenencia de estos equipamientos, detallando </text:span>fecha de los hechos y sanciones aplicadas<text:span text:style-name="T32">.”</text:span></text:p>
        </text:list-item>
      </text:list>
      <text:p text:style-name="P9"/>
      <text:p text:style-name="P7"><text:span text:style-name="T34">Sala de la Comisión: <text:s/></text:span><text:span text:style-name="T39">22</text:span><text:span text:style-name="T34"> </text:span><text:span text:style-name="T36">de <text:s/></text:span><text:span text:style-name="T37">Septiembre</text:span><text:span text:style-name="T36"> </text:span><text:span text:style-name="T38"><text:s/>de 2016.-</text:span></text:p>
      <text:p text:style-name="P15"/>
      <text:p text:style-name="P16"><text:span text:style-name="T40">FIRMANTES: Galassi, Di Pollina, Rubeo, Henm, Ayala, Mirabella, Bacarella y Boscarol.</text:span></text:p>
      <text:p text:style-name="P6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9-22T12:16:41</dc:date>
    <meta:print-date>2016-06-30T11:37:36</meta:print-date>
    <meta:editing-cycles>75</meta:editing-cycles>
    <meta:editing-duration>PT9H26M4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81" meta:character-count="1758" meta:non-whitespace-character-count="1479"/>
  </office:meta>
</office:document-meta>
</file>